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anum Pen Scrip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URNITURES SCOLAIRES POUR LE CP</text:span><text:span text:style-name="T1"><text:tab/> <text:s/>ANNEE 2019/2020</text:span></text:p>
      <text:p text:style-name="P5"/>
      <text:list xml:id="list7666690108141234712" text:style-name="L1">
        <text:list-item>
          <text:p text:style-name="P6">un cartable<text:tab/><text:tab/><text:tab/><text:tab/><text:tab/><text:tab/><text:tab/></text:p>
        </text:list-item>
        <text:list-item>
          <text:p text:style-name="P6">une trousse comprenant :</text:p>
          <text:list>
            <text:list-item>
              <text:p text:style-name="P6">1 crayon à papier (triangulaire) <text:s/>*</text:p>
            </text:list-item>
            <text:list-item>
              <text:p text:style-name="P6">1 gomme blanche <text:s/></text:p>
            </text:list-item>
            <text:list-item>
              <text:p text:style-name="P6">1 taille-crayon à réservoir (<text:span text:style-name="T1">attention aux gauchers/droitiers</text:span>)</text:p>
            </text:list-item>
            <text:list-item>
              <text:p text:style-name="P6">1 stylo à bille bleu</text:p>
            </text:list-item>
            <text:list-item>
              <text:p text:style-name="P6">1 stylo à bille vert</text:p>
            </text:list-item>
            <text:list-item>
              <text:p text:style-name="P6">1 stylo à bille rouge</text:p>
            </text:list-item>
            <text:list-item>
              <text:p text:style-name="P6">1 tube de colle en stick UHU *</text:p>
            </text:list-item>
            <text:list-item>
              <text:p text:style-name="P6">1 paire de ciseaux d'écolier (<text:span text:style-name="T1">attention aux gauchers/droitiers</text:span>)</text:p>
            </text:list-item>
            <text:list-item>
              <text:p text:style-name="P6">1 feutre d'ardoise *</text:p>
            </text:list-item>
            <text:list-item>
              <text:p text:style-name="P6">1 surligneur fluo</text:p>
            </text:list-item>
          </text:list>
        </text:list-item>
        <text:list-item>
          <text:p text:style-name="P6">une trousse de réserve </text:p>
        </text:list-item>
        <text:list-item>
          <text:p text:style-name="P6">une trousse<text:span text:style-name="T1"> </text:span><text:span text:style-name="T5">à deux compartiments</text:span> contenant :</text:p>
          <text:list>
            <text:list-item>
              <text:p text:style-name="P6">des feutres </text:p>
            </text:list-item>
            <text:list-item>
              <text:p text:style-name="P6">des crayons de couleur</text:p>
            </text:list-item>
          </text:list>
        </text:list-item>
        <text:list-item>
          <text:p text:style-name="P6">1 règle plate 20 cm</text:p>
        </text:list-item>
        <text:list-item>
          <text:p text:style-name="P6">1 ardoise blanche + 1 chiffon</text:p>
        </text:list-item>
        <text:list-item>
          <text:p text:style-name="P6">1 tablier ou une vieille chemise</text:p>
        </text:list-item>
        <text:list-item>
          <text:p text:style-name="P6">1 cahier de texte (<text:span text:style-name="T4">pas d'agenda</text:span>)</text:p>
        </text:list-item>
        <text:list-item>
          <text:p text:style-name="P6">1 pochette de feuilles canson A3 180g/ m<text:span text:style-name="T3">²</text:span> pour l'art plastique</text:p>
        </text:list-item>
        <text:list-item>
          <text:p text:style-name="P6">2 boîtes de mouchoirs en papier</text:p>
        </text:list-item>
        <text:list-item>
          <text:p text:style-name="P6">2 petites boîtes avec couvercle :</text:p>
          <text:list>
            <text:list-item>
              <text:p text:style-name="P6">une pour les bon-points/images</text:p>
            </text:list-item>
            <text:list-item>
              <text:p text:style-name="P6">une pour les étiquettes de lecture : attention il y en aura beaucoup au cours de l'année, n'en choisissez pas une trop petite</text:p>
            </text:list-item>
          </text:list>
        </text:list-item>
      </text:list>
      <text:p text:style-name="P1"/>
      <text:p text:style-name="P1"/>
      <text:p text:style-name="P2">Les fournitures marquées <text:s/>d'une * s'usent très vite, merci d'en acheter d'emblée un petit stock que vous mettrez dans la trousse de réserve.</text:p>
      <text:p text:style-name="P4">Pensez à mettre le nom sur toutes les affaires de votre enfant.</text:p>
      <text:p text:style-name="P4"/>
      <text:p text:style-name="P2"/>
      <text:p text:style-name="P2">Pour des raisons d'uniformité, je commande les cahiers et protège cahiers moi-même. </text:p>
      <text:p text:style-name="P2">Le cahier de son commencé en GS sera réutilisé au CP. Je le conserve à l'école pendant les vacances.</text:p>
      <text:p text:style-name="P2"/>
      <text:p text:style-name="P2"/>
      <text:p text:style-name="P2">Toutes ces fournitures vous seront facturées de façon détaillée en septembre. A la rentrée, je vous solliciterai pour couvrir les différents livres et fichiers.</text:p>
      <text:p text:style-name="P2"/>
      <text:p text:style-name="P2"/>
      <text:p text:style-name="P2">Si vous avez des questions, n'hésitez pas à me rencontrer.</text:p>
      <text:p text:style-name="P2"/>
      <text:p text:style-name="P1"/>
      <text:p text:style-name="P1"><text:tab/><text:tab/><text:tab/><text:tab/><text:tab/>Cordialement, Florence Welt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997cm" fo:margin-left="0.937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21:01:24</meta:creation-date>
    <dc:date>2019-06-24T15:02:31</dc:date>
    <meta:editing-duration>PT1H4M11S</meta:editing-duration>
    <meta:editing-cycles>10</meta:editing-cycles>
    <meta:generator>OpenOffice/4.1.1$Unix OpenOffice.org_project/411m6$Build-9775</meta:generator>
    <meta:print-date>2018-06-13T23:59:16</meta:print-date>
    <meta:document-statistic meta:table-count="0" meta:image-count="0" meta:object-count="0" meta:page-count="1" meta:paragraph-count="33" meta:word-count="286" meta:character-count="1558"/>
  </office:meta>
</office:document-meta>
</file>