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anum Pen Script" svg:font-family="'Nanum Pen Script'" style:font-adornments="Regular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1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omic Sans MS1" fo:font-size="14pt" fo:font-weight="bold" fo:background-color="#ffff00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 style:list-style-name="L1"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omic Sans MS1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00ffff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name="Comic Sans MS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fo:background-color="#ffff00" style:font-size-asian="12pt" style:font-weight-asian="bold" style:font-size-complex="12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#ffff00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Nanum Pen Script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FOURNITURES SCOLAIRES POUR LE CP</text:span><text:span text:style-name="T1"><text:tab/> <text:s/>ANNEE 2021/2022</text:span></text:p>
      <text:p text:style-name="P5"/>
      <text:list xml:id="list7657929395367205140" text:style-name="L1">
        <text:list-item>
          <text:p text:style-name="P6">un cartable<text:tab/><text:tab/><text:tab/><text:tab/><text:tab/><text:tab/><text:tab/></text:p>
        </text:list-item>
        <text:list-item>
          <text:p text:style-name="P6">une trousse comprenant :</text:p>
          <text:list>
            <text:list-item>
              <text:p text:style-name="P6">1 crayon à papier (<text:span text:style-name="T1">triangulaire</text:span>) <text:s/>*</text:p>
            </text:list-item>
            <text:list-item>
              <text:p text:style-name="P6">1 gomme blanche <text:s/></text:p>
            </text:list-item>
            <text:list-item>
              <text:p text:style-name="P6">1 taille-crayon à réservoir (<text:span text:style-name="T6">attention aux gauchers/droitiers</text:span>)</text:p>
            </text:list-item>
            <text:list-item>
              <text:p text:style-name="P6">1 stylo à bille vert</text:p>
            </text:list-item>
            <text:list-item>
              <text:p text:style-name="P6">1 stylo à bille rouge</text:p>
            </text:list-item>
            <text:list-item>
              <text:p text:style-name="P6">1 tube de colle en stick UHU *</text:p>
            </text:list-item>
            <text:list-item>
              <text:p text:style-name="P6">1 paire de ciseaux d'écolier (<text:span text:style-name="T8">attention aux gauchers/droitiers</text:span>)</text:p>
            </text:list-item>
            <text:list-item>
              <text:p text:style-name="P6">1 feutre d'ardoise *</text:p>
            </text:list-item>
            <text:list-item>
              <text:p text:style-name="P6">1 surligneur fluo</text:p>
            </text:list-item>
          </text:list>
        </text:list-item>
        <text:list-item>
          <text:p text:style-name="P6">une trousse de réserve </text:p>
        </text:list-item>
        <text:list-item>
          <text:p text:style-name="P6">une trousse<text:span text:style-name="T1"> </text:span><text:span text:style-name="T7">à deux compartiments</text:span> contenant :</text:p>
          <text:list>
            <text:list-item>
              <text:p text:style-name="P6">des feutres </text:p>
            </text:list-item>
            <text:list-item>
              <text:p text:style-name="P6">des crayons de couleur</text:p>
            </text:list-item>
          </text:list>
        </text:list-item>
        <text:list-item>
          <text:p text:style-name="P6">1 règle plate 20 cm</text:p>
        </text:list-item>
        <text:list-item>
          <text:p text:style-name="P6">1 ardoise blanche + 1 chiffon</text:p>
        </text:list-item>
        <text:list-item>
          <text:p text:style-name="P6">1 tablier ou une vieille chemise</text:p>
        </text:list-item>
        <text:list-item>
          <text:p text:style-name="P6">1 pochette de feuilles canson A4 180g/ m<text:span text:style-name="T4">²</text:span> pour l'art plastique</text:p>
        </text:list-item>
        <text:list-item>
          <text:p text:style-name="P6">2 boîtes de mouchoirs en papier</text:p>
        </text:list-item>
        <text:list-item>
          <text:p text:style-name="P6">2 petites boîtes avec couvercle :</text:p>
          <text:list>
            <text:list-item>
              <text:p text:style-name="P6">une petite pour les bon-points/images</text:p>
            </text:list-item>
            <text:list-item>
              <text:p text:style-name="P6">une <text:span text:style-name="T5">plus grande</text:span> pour les étiquettes de lecture : attention il y en aura beaucoup au cours de l'année (taille d'une boîte à goûter par exemple)</text:p>
            </text:list-item>
          </text:list>
        </text:list-item>
      </text:list>
      <text:p text:style-name="P1"/>
      <text:p text:style-name="P1"/>
      <text:p text:style-name="P2">Les fournitures marquées <text:s/>d'une * s'usent très vite, merci d'en acheter d'emblée un petit stock que vous mettrez dans la trousse de réserve <text:span text:style-name="T2">qui sera stockée en classe</text:span> et que vous récupérerez à chaque petites vacances pour refaire le plein.</text:p>
      <text:p text:style-name="P2"/>
      <text:p text:style-name="P4">Pensez à mettre le nom sur TOUTES les affaires de votre enfant (initiales au marqueur sur les crayons et feutres par exemple).</text:p>
      <text:p text:style-name="P2"/>
      <text:p text:style-name="P2">Pour des raisons d'uniformité et de qualité du lignage, je commande les cahiers, protège-cahiers et cahiers de texte moi-même. Votre enfant aura besoin d'un stylo à encre à partir du 2ème trimestre. Ne l'achetez pas encore car je vous en parlerai lors de la réunion de rentrée. Merci.</text:p>
      <text:p text:style-name="P2">Le cahier de son commencé en GS (cahier violet) sera réutilisé au CP. Je le conserve à l'école pendant les vacances.</text:p>
      <text:p text:style-name="P2"/>
      <text:p text:style-name="P2"/>
      <text:p text:style-name="P2">Toutes ces fournitures vous seront facturées de façon détaillée en septembre. A la rentrée, je vous solliciterai pour couvrir les différents livres et fichiers.</text:p>
      <text:p text:style-name="P2"/>
      <text:p text:style-name="P2">Si vous avez des questions, n'hésitez pas à me rencontrer.</text:p>
      <text:p text:style-name="P2"/>
      <text:p text:style-name="P1"><text:tab/><text:tab/><text:tab/><text:tab/><text:tab/>Cordialement, Florence Welter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anum Pen Script" svg:font-family="'Nanum Pen Script'" style:font-adornments="Regular"/>
    <style:font-face style:name="OpenSymbol" svg:font-family="OpenSymbol"/>
    <style:font-face style:name="Comic Sans MS" svg:font-family="'Comic Sans MS'" style:font-family-generic="script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0.997cm" fo:margin-left="0.937cm" fo:margin-right="0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5T21:01:24</meta:creation-date>
    <dc:date>2021-07-02T22:41:06</dc:date>
    <meta:editing-duration>PT1H44M29S</meta:editing-duration>
    <meta:editing-cycles>14</meta:editing-cycles>
    <meta:generator>OpenOffice/4.1.1$Unix OpenOffice.org_project/411m6$Build-9775</meta:generator>
    <meta:print-date>2018-06-13T23:59:16</meta:print-date>
    <meta:document-statistic meta:table-count="0" meta:image-count="0" meta:object-count="0" meta:page-count="1" meta:paragraph-count="31" meta:word-count="342" meta:character-count="1906"/>
  </office:meta>
</office:document-meta>
</file>