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anum Pen Script" svg:font-family="'Nanum Pen Script'" style:font-adornments="Regular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1" fo:font-size="14pt" style:font-size-asian="14pt" style:font-size-complex="14pt"/>
    </style:style>
    <style:style style:name="P4" style:family="paragraph" style:parent-style-name="Standard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omic Sans MS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Comic Sans MS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anum Pen Script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FOURNITURES SCOLAIRES POUR LE CE1</text:span><text:span text:style-name="T1"> <text:tab/> <text:s/>ANNEE 2019/2020</text:span></text:p>
      <text:p text:style-name="P4"/>
      <text:list xml:id="list5113778264926184655" text:style-name="L1">
        <text:list-item>
          <text:p text:style-name="P5">un cartable<text:tab/><text:tab/><text:tab/><text:tab/><text:tab/><text:tab/><text:tab/></text:p>
        </text:list-item>
        <text:list-item>
          <text:p text:style-name="P5">une trousse comprenant :</text:p>
          <text:list>
            <text:list-item>
              <text:p text:style-name="P5">1 crayon à papier <text:s/>*</text:p>
            </text:list-item>
            <text:list-item>
              <text:p text:style-name="P5">1 gomme blanche <text:s/></text:p>
            </text:list-item>
            <text:list-item>
              <text:p text:style-name="P5">1 taille-crayon à réservoir</text:p>
            </text:list-item>
            <text:list-item>
              <text:p text:style-name="P5">1 stylo à bille bleu</text:p>
            </text:list-item>
            <text:list-item>
              <text:p text:style-name="P5">1 stylo à bille vert</text:p>
            </text:list-item>
            <text:list-item>
              <text:p text:style-name="P5">1 stylo à bille rouge</text:p>
            </text:list-item>
            <text:list-item>
              <text:p text:style-name="P5">1 effaceur à pointe fine <text:s/>*</text:p>
            </text:list-item>
            <text:list-item>
              <text:p text:style-name="P5">1 stylo-plume à encre (<text:span text:style-name="T4">de très bonne qualité </text:span><text:span text:style-name="T5">et</text:span><text:span text:style-name="T4"> avec emplacement pour bien poser les doigts</text:span>) </text:p>
            </text:list-item>
            <text:list-item>
              <text:p text:style-name="P5">1 boîte de cartouches d'encre bleue effaçable</text:p>
            </text:list-item>
            <text:list-item>
              <text:p text:style-name="P5">1 tube de colle en stick UHU *</text:p>
            </text:list-item>
            <text:list-item>
              <text:p text:style-name="P5">1 paire de ciseaux d'écolier (attention aux <text:span text:style-name="T1">gauchers</text:span>/<text:span text:style-name="T1">droitiers</text:span>)</text:p>
            </text:list-item>
            <text:list-item>
              <text:p text:style-name="P5">1 feutre d'ardoise *</text:p>
            </text:list-item>
            <text:list-item>
              <text:p text:style-name="P5">1 surligneur fluo</text:p>
            </text:list-item>
          </text:list>
        </text:list-item>
        <text:list-item>
          <text:p text:style-name="P5">une trousse de réserve </text:p>
        </text:list-item>
        <text:list-item>
          <text:p text:style-name="P5">une trousse à double compartiment contenant :</text:p>
          <text:list>
            <text:list-item>
              <text:p text:style-name="P5">des feutres </text:p>
            </text:list-item>
            <text:list-item>
              <text:p text:style-name="P5">des crayons de couleur</text:p>
            </text:list-item>
          </text:list>
        </text:list-item>
        <text:list-item>
          <text:p text:style-name="P5">1 règle plate 30 cm</text:p>
        </text:list-item>
        <text:list-item>
          <text:p text:style-name="P5">1 porte-vue pour feuilles A4 (80 vues)</text:p>
        </text:list-item>
        <text:list-item>
          <text:p text:style-name="P5">1 ardoise blanche + 1 chiffon</text:p>
        </text:list-item>
        <text:list-item>
          <text:p text:style-name="P5">6 intercalaires</text:p>
        </text:list-item>
        <text:list-item>
          <text:p text:style-name="P5">1 tablier ou une vieille chemise </text:p>
        </text:list-item>
        <text:list-item>
          <text:p text:style-name="P5">1 pochette de feuilles canson A3 180g/ m<text:span text:style-name="T3">²</text:span> pour l'art plastique</text:p>
        </text:list-item>
        <text:list-item>
          <text:p text:style-name="P5">2 boîtes de mouchoirs en papier</text:p>
        </text:list-item>
        <text:list-item>
          <text:p text:style-name="P5">1 petite boîte avec couvercle (pour les images)</text:p>
        </text:list-item>
        <text:list-item>
          <text:p text:style-name="P5">1 cahier de texte (<text:span text:style-name="T6">pas d'agenda</text:span>)<text:tab/><text:tab/><text:tab/><text:tab/><text:tab/><text:tab/><text:tab/></text:p>
        </text:list-item>
        <text:list-item>
          <text:p text:style-name="P5">1 équerre</text:p>
        </text:list-item>
        <text:list-item>
          <text:p text:style-name="P5">1 dictionnaire (<text:span text:style-name="T1">Larousse junior</text:span>)</text:p>
        </text:list-item>
      </text:list>
      <text:p text:style-name="P1"/>
      <text:p text:style-name="P2">Les fournitures marquées <text:s/>d'une * s'usent très vite, merci d'en acheter d'emblée un petit stock que vous mettrez dans la trousse de réserve.</text:p>
      <text:p text:style-name="P6">Pensez à mettre le nom sur toutes les affaires de votre enfant.</text:p>
      <text:p text:style-name="P2"/>
      <text:p text:style-name="P2">Pour des raisons d'uniformité, je commande les cahiers et protège-cahiers moi-même. </text:p>
      <text:p text:style-name="P2">Certains cahiers et le classeur utilisés au CP seront réutilisés au CE1. Je les conserve à l'école pendant les vacances (cahier de sciences, découverte du monde, religion, chants, arts).</text:p>
      <text:p text:style-name="P2"/>
      <text:p text:style-name="P2">Toutes ces fournitures vous seront facturées de façon détaillée en septembre. A la rentrée, je vous solliciterai pour couvrir les différents livres et fichiers.</text:p>
      <text:p text:style-name="P2">Si vous avez des questions, n'hésitez pas à me rencontrer.</text:p>
      <text:p text:style-name="P2"/>
      <text:p text:style-name="P2"><text:tab/><text:tab/><text:tab/><text:tab/><text:tab/>Cordialement, Florence Welterl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anum Pen Script" svg:font-family="'Nanum Pen Script'" style:font-adornments="Regular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1cm" fo:margin-bottom="0.997cm" fo:margin-left="0.937cm" fo:margin-right="0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5T21:01:24</meta:creation-date>
    <dc:date>2019-06-24T14:42:46</dc:date>
    <meta:editing-duration>PT3H31M24S</meta:editing-duration>
    <meta:editing-cycles>8</meta:editing-cycles>
    <meta:generator>OpenOffice/4.1.1$Unix OpenOffice.org_project/411m6$Build-9775</meta:generator>
    <meta:print-date>2018-06-13T23:51:55</meta:print-date>
    <meta:document-statistic meta:table-count="0" meta:image-count="0" meta:object-count="0" meta:page-count="1" meta:paragraph-count="38" meta:word-count="315" meta:character-count="1728"/>
  </office:meta>
</office:document-meta>
</file>