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.5937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604in" style:use-optimal-column-width="false"/>
    </style:style>
    <style:style style:name="Table2" style:family="table">
      <style:table-properties style:width="6.4833in" fo:margin-left="0.47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7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Policepardéfaut" style:family="text">
      <style:text-properties style:font-name="Comic Sans MS" fo:font-size="11pt" style:font-size-asian="11pt" style:font-size-complex="11pt"/>
    </style:style>
    <style:style style:name="T59" style:parent-style-name="Policepardéfaut" style:family="text">
      <style:text-properties style:font-name="Comic Sans MS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omic Sans MS" style:font-name-complex="Comic Sans MS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9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Comic Sans MS" style:font-name-complex="Comic Sans MS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269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0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1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2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3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4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275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6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277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278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79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0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1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2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3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4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285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P286" style:parent-style-name="Standard" style:family="paragraph">
      <style:paragraph-properties fo:text-align="end"/>
    </style:style>
    <style:style style:name="T287" style:parent-style-name="Policepardéfaut" style:family="text">
      <style:text-properties style:font-name="Comic Sans MS" style:font-name-complex="Comic Sans MS" fo:font-size="10.5pt" style:font-size-asian="10.5pt" style:font-size-complex="10.5pt"/>
    </style:style>
  </office:automatic-styles>
  <office:body>
    <office:text text:use-soft-page-breaks="true">
      <text:p text:style-name="P1">FOURNITURES SCOLAIRES CM1 <text:s/>Année scolaire 2022<text:s/>–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jet</text:p>
          </table:table-cell>
          <table:table-cell table:style-name="TableCell10">
            <text:p text:style-name="P11">Taille / nb pages</text:p>
          </table:table-cell>
          <table:table-cell table:style-name="TableCell12">
            <text:p text:style-name="P13">Autres caractéristiques</text:p>
          </table:table-cell>
          <table:table-cell table:style-name="TableCell14">
            <text:p text:style-name="P15">quantité</text:p>
          </table:table-cell>
        </table:table-row>
        <table:table-row table:style-name="TableRow16">
          <table:table-cell table:style-name="TableCell17">
            <text:p text:style-name="P18">cahier</text:p>
          </table:table-cell>
          <table:table-cell table:style-name="TableCell19">
            <text:p text:style-name="P20">17x22 <text:s text:c="2"/>96 p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2<text:s/></text:span><text:span text:style-name="T26">(brouillon)</text:span></text:p>
          </table:table-cell>
        </table:table-row>
        <table:table-row table:style-name="TableRow27">
          <table:table-cell table:style-name="TableCell28">
            <text:p text:style-name="P29">cahier</text:p>
          </table:table-cell>
          <table:table-cell table:style-name="TableCell30">
            <text:p text:style-name="P31">24x32 <text:s/>96p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2<text:s/></text:span><text:span text:style-name="T37">(sciences et chant)</text:span></text:p>
          </table:table-cell>
        </table:table-row>
        <table:table-row table:style-name="TableRow38">
          <table:table-cell table:style-name="TableCell39">
            <text:p text:style-name="P40">Protège-cahier</text:p>
          </table:table-cell>
          <table:table-cell table:style-name="TableCell41">
            <text:p text:style-name="P42">17x22</text:p>
          </table:table-cell>
          <table:table-cell table:style-name="TableCell43">
            <text:p text:style-name="P44">vert</text:p>
          </table:table-cell>
          <table:table-cell table:style-name="TableCell45">
            <text:p text:style-name="P46"><text:span text:style-name="T47">1<text:s/></text:span><text:span text:style-name="T48">(brouillon)</text:span></text:p>
          </table:table-cell>
        </table:table-row>
        <table:table-row table:style-name="TableRow49">
          <table:table-cell table:style-name="TableCell50">
            <text:p text:style-name="P51">Protège-cahier</text:p>
          </table:table-cell>
          <table:table-cell table:style-name="TableCell52">
            <text:p text:style-name="P53">24x32</text:p>
          </table:table-cell>
          <table:table-cell table:style-name="TableCell54">
            <text:p text:style-name="P55">incolore</text:p>
          </table:table-cell>
          <table:table-cell table:style-name="TableCell56">
            <text:p text:style-name="P57"><text:span text:style-name="T58">2<text:s/></text:span><text:span text:style-name="T59">(sciences - chant)</text:span></text:p>
          </table:table-cell>
        </table:table-row>
        <table:table-row table:style-name="TableRow60">
          <table:table-cell table:style-name="TableCell61">
            <text:p text:style-name="P62">**classeur</text:p>
          </table:table-cell>
          <table:table-cell table:style-name="TableCell63">
            <text:p text:style-name="P64">Gd format</text:p>
          </table:table-cell>
          <table:table-cell table:style-name="TableCell65">
            <text:p text:style-name="P66">4 anneaux</text:p>
          </table:table-cell>
          <table:table-cell table:style-name="TableCell67">
            <text:p text:style-name="P68">1 **</text:p>
          </table:table-cell>
        </table:table-row>
        <table:table-row table:style-name="TableRow69">
          <table:table-cell table:style-name="TableCell70">
            <text:p text:style-name="P71">Paquet de 100 feuilles simples pour classeur</text:p>
          </table:table-cell>
          <table:table-cell table:style-name="TableCell72">
            <text:p text:style-name="P73">21x29,7</text:p>
          </table:table-cell>
          <table:table-cell table:style-name="TableCell74">
            <text:p text:style-name="P75">Vous pouvez déjà ranger les feuilles dans le classeur avant la<text:s/>rentrée.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**Jeu de 6 intercalaires</text:p>
          </table:table-cell>
          <table:table-cell table:style-name="TableCell81">
            <text:p text:style-name="P82">Grand format</text:p>
          </table:table-cell>
          <table:table-cell table:style-name="TableCell83">
            <text:p text:style-name="P84">Cartonnés 6 touches</text:p>
          </table:table-cell>
          <table:table-cell table:style-name="TableCell85">
            <text:p text:style-name="P86">1 **</text:p>
          </table:table-cell>
        </table:table-row>
        <table:table-row table:style-name="TableRow87">
          <table:table-cell table:style-name="TableCell88">
            <text:p text:style-name="P89">**Porte-vues</text:p>
          </table:table-cell>
          <table:table-cell table:style-name="TableCell90">
            <text:p text:style-name="P91">80 vues</text:p>
          </table:table-cell>
          <table:table-cell table:style-name="TableCell92">
            <text:p text:style-name="P93">Pour feuilles A4</text:p>
          </table:table-cell>
          <table:table-cell table:style-name="TableCell94">
            <text:p text:style-name="P95"><text:span text:style-name="T96">2**<text:s/></text:span><text:span text:style-name="T97">(éval et lecture)</text:span></text:p>
          </table:table-cell>
        </table:table-row>
        <table:table-row table:style-name="TableRow98">
          <table:table-cell table:style-name="TableCell99">
            <text:p text:style-name="P100">**Pochette cartonnée rabats/élastiques</text:p>
          </table:table-cell>
          <table:table-cell table:style-name="TableCell101">
            <text:p text:style-name="P102">24x3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**</text:p>
          </table:table-cell>
        </table:table-row>
        <table:table-row table:style-name="TableRow107">
          <table:table-cell table:style-name="TableCell108">
            <text:p text:style-name="P109">Ardoise blanch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*Feutres pour ardois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p text:style-name="P127">Chiffon pour<text:s/>ardois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ylo à encr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*Cartouches bleue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Encre effaçabl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*effaceur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*Crayon à papier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*Bâton de coll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Ciseaux écoli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Bout rond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Règle incassable</text:p>
          </table:table-cell>
          <table:table-cell table:style-name="TableCell191">
            <text:p text:style-name="P192">20 cm</text:p>
          </table:table-cell>
          <table:table-cell table:style-name="TableCell193">
            <text:p text:style-name="P194">Qui peut se ranger dans la trousse.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Feutre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 pochette</text:p>
          </table:table-cell>
        </table:table-row>
        <table:table-row table:style-name="TableRow206">
          <table:table-cell table:style-name="TableCell207">
            <text:p text:style-name="P208">Crayons de couleu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 pochette</text:p>
          </table:table-cell>
        </table:table-row>
        <table:table-row table:style-name="TableRow215">
          <table:table-cell table:style-name="TableCell216">
            <text:p text:style-name="P217">Taille-crayo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gomm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Stylo à bill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bleu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Stylo à bill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vert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Stylo à bill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noir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Surligneur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</table:table-row>
      </table:table>
      <text:p text:style-name="Standard"/>
      <text:p text:style-name="Standard"><text:span text:style-name="T269">Ces fournitures devraient suffire pour l’année entière. Pour les crayons, stylos, etc (</text:span><text:span text:style-name="T270">marqués d’une<text:s/></text:span><text:span text:style-name="T271">*) … je vous suggère d’en acheter plusieurs<text:s/></text:span><text:span text:style-name="T272">d’emblée, car ils s’usent assez vite.<text:s/></text:span><text:span text:style-name="T273">Nous pouvons conserver le stock de ces petites fournitures dans une trousse marquée à son nom à l’école.</text:span><text:span text:style-name="T274"><text:s/>Veuillez</text:span><text:span text:style-name="T275"><text:s/></text:span><text:span text:style-name="T276">marquer les affaires de votre enfan</text:span><text:span text:style-name="T277">t, même les crayons et les feutres !</text:span><text:span text:style-name="T278"><text:s/>Dans le souci d'éviter le gaspillage,<text:s/></text:span><text:span text:style-name="T279">certains cahiers du CE2, munis de leur protège-cahier (allemand, répertoire, <text:s/>histoire, géographie, <text:s/>lecture, histoire de l'art, EMC, <text:s/>porte-vues de français et de maths) sont conservés à l’école pendant les vacances pour poursuivre leur utilisation au CM1</text:span><text:span text:style-name="T280">.<text:s/></text:span></text:p>
      <text:p text:style-name="Standard"><text:span text:style-name="T281">Les articles précédés de **, votre enfant les possède déjà, si vous les videz et les rapportez à la rentrée, vous n'aurez pas besoin de les racheter !<text:s/></text:span></text:p>
      <text:p text:style-name="Standard"><text:span text:style-name="T282">Par souci d’uniformité, le cahier du jour et</text:span><text:span text:style-name="T283"><text:s/>son</text:span><text:span text:style-name="T284"><text:s/>protège-cahier seront fournis par l’association USEP de l</text:span><text:span text:style-name="T285">’école et facturés au meilleur prix. <text:s text:c="83"/></text:span></text:p>
      <text:p text:style-name="P286"><text:span text:style-name="T287">Bien cordialement, Hélène Da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d d</meta:initial-creator>
    <dc:creator>Hélène Daul</dc:creator>
    <meta:creation-date>2022-07-03T09:37:00Z</meta:creation-date>
    <dc:date>2022-07-03T09:37:00Z</dc:date>
    <meta:print-date>2017-05-16T08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47" meta:row-count="15" meta:non-whitespace-character-count="1821"/>
  </office:meta>
</office:document-meta>
</file>